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Migliaia" style:data-style-name="N38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8">
      <style:table-cell-properties style:vertical-align="middle"/>
    </style:style>
    <style:style style:name="ce29" style:family="table-cell" style:parent-style-name="Normale_32_2_32_2" style:data-style-name="N0">
      <style:table-cell-properties style:vertical-align="middle" fo:background-color="transparent"/>
    </style:style>
    <style:style style:name="ce3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Migliaia" style:data-style-name="N38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gliaia" style:data-style-name="N38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2"/>
        <table:table-column table:style-name="co10" table:default-cell-style-name="ce43"/>
        <table:table-column table:style-name="co11" table:default-cell-style-name="ce44"/>
        <table:table-column table:style-name="co12" table:number-columns-repeated="16373" table:default-cell-style-name="ce12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REG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 <text:s/>(importi annui lordi)</text:p>
          </table:table-cell>
          <table:table-cell office:value-type="string" table:style-name="ce2">
            <text:p>RETRIBUZIONE DI POSIZIONE VARIABILE/EMOLUMENTO ACCESSORIO (importi annui lordi)</text:p>
          </table:table-cell>
          <table:table-cell office:value-type="string" table:style-name="ce2">
            <text:p>INDENNITA' DI DIRETTA COLLABORAZIONE (importi annui lordi)</text:p>
          </table:table-cell>
          <table:table-cell office:value-type="string" table:style-name="ce4">
            <text:p>NOTE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BERNABEI MARIA MANUE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Esperta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RNABEI MARIA MANUE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 BERTOLDI ANDRE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 in materia fiscale e tributari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UCARELLI RICCARD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IGNOGNA GIANFILIPP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NTICELLI CARO LUCREZI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IRISOLA CONCETT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ORRESI ASSUNT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SPETTATIVA</text:p>
            <text:p><text:s/>(Prof. Universitario)</text:p>
          </table:table-cell>
          <table:table-cell office:value-type="float" office:value="70000" table:style-name="ce11">
            <text:p><text:s/>70.000,00<text:s/>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SSA CLAUDI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<text:s/>Ufficio Stampa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ELUSO ALFONS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AFFAELE ADRIAN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SANTORO ROBERT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Esperto in materia di social medi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10-21T00:00:00" table:style-name="ce9">
            <text:p>21-ott-23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LERIANI ANTONEL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3-01-16T00:00:00" table:style-name="ce9">
            <text:p>16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Dip. Ruoli Aut. Privacy</text:p>
          </table:table-cell>
          <table:table-cell table:style-name="ce11"/>
          <table:table-cell table:style-name="ce13"/>
          <table:table-cell office:value-type="float" office:value="38435.410000000003" table:style-name="ce11">
            <text:p><text:s/>38.435,41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VENZIO CRISTIAN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<text:s/>Segreteria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RTOLUCCI LUC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ARTOLUCCI LUC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SILICA FEDERI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i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11T00:00:00" table:style-name="ce9">
            <text:p>11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ENEDIZIONE NICOL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3-31T00:00:00" table:style-name="ce9">
            <text:p>3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LOTTO ALFONS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ASPETTATIVA<text:s/></text:p>
            <text:p>(Prof. Universitario)</text:p>
          </table:table-cell>
          <table:table-cell office:value-type="float" office:value="100000" table:style-name="ce11">
            <text:p><text:s/>100.000,00<text:s/></text:p>
          </table:table-cell>
          <table:table-cell office:value-type="float" office:value="65000" table:style-name="ce11">
            <text:p><text:s/>65.000,00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NDOLUCI FRANCES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NDOLUCI FRANCES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PAOLO ANTONIO MATTE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per i social media e il monitoraggio</text:p>
          </table:table-cell>
          <table:table-cell office:value-type="string" table:style-name="ce8">
            <text:p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2000" table:style-name="ce11">
            <text:p><text:s/>42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PAOLO ANTONIO MATTE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con funzioni di addetto stampa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6000" table:style-name="ce11">
            <text:p><text:s/>5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TUNATO DONATO TEODOR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Assistente personale per i rapporti istituzionali nazionali ed internazionali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HIVARELLI IS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23-06-13T00:00:00" table:style-name="ce9">
            <text:p>13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Legazione)</text:p>
          </table:table-cell>
          <table:table-cell office:value-type="string" table:style-name="ce11">
            <text:p>erogato dal MAECI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4"/>
          <table:table-cell table:number-columns-repeated="16373" table:style-name="ce15"/>
        </table:table-row>
        <table:table-row table:style-name="ro2">
          <table:table-cell office:value-type="string" table:style-name="ce6">
            <text:p>NERI SIMONE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Dirigente ACI)</text:p>
          </table:table-cell>
          <table:table-cell office:value-type="string" table:style-name="ce11">
            <text:p>erogato dall'ACI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ERI SIMONE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date" office:date-value="2023-05-14T00:00:00" table:style-name="ce9">
            <text:p>14-mag-23</text:p>
          </table:table-cell>
          <table:table-cell office:value-type="string" table:style-name="ce10">
            <text:p>C/FR</text:p>
            <text:p>(Dirigente ACI)</text:p>
          </table:table-cell>
          <table:table-cell office:value-type="string" table:style-name="ce11">
            <text:p>erogato dall'ACI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OTO CHIA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Responsabile per la semplificazione normativ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Funzionario AGCM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OTO CHIA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Funzionario AGCM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LMA ELEONO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4T00:00:00" table:style-name="ce9">
            <text:p>4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dello Stato)</text:p>
          </table:table-cell>
          <table:table-cell table:number-columns-repeated="2"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RALIA DARIA PROVVIDENZ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2-19T00:00:00" table:style-name="ce9">
            <text:p>19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RALIA DARIA PROVVIDENZ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OLLI MARIANN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dello Stato)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RVILLO ANNACLAUD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1-09T00:00:00" table:style-name="ce9">
            <text:p>9-nov-22</text:p>
          </table:table-cell>
          <table:table-cell office:value-type="date" office:date-value="2023-04-11T00:00:00" table:style-name="ce9">
            <text:p>11-apr-23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STINI RAFFAELL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2-16T00:00:00" table:style-name="ce9">
            <text:p>16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AUT</text:p>
            <text:p>(Cons. di Sta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STINI RAFFAELL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Sta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INGER ENRI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per le relazioni esterne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SI CLAUDI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2-11-08T00:00:00" table:style-name="ce9">
            <text:p>8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Cons. parlamentare Senato)</text:p>
          </table:table-cell>
          <table:table-cell table:number-columns-repeated="2" table:style-name="ce11"/>
          <table:table-cell office:value-type="float" office:value="23000" table:style-name="ce11">
            <text:p><text:s/>23.000,00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TOSI CLAUDI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parlamentare Senato)</text:p>
          </table:table-cell>
          <table:table-cell table:number-columns-repeated="2"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UDINO ALESSANDRIN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2-07T00:00:00" table:style-name="ce9">
            <text:p>7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Corte Suprema di Cassazione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ANCHI GIUL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 per gli affari legislativi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Dirigente I fascia ART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ANCHI GIUL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I fascia ART)</text:p>
          </table:table-cell>
          <table:table-cell table:number-columns-repeated="2" table:style-name="ce11"/>
          <table:table-cell office:value-type="float" office:value="40647.5" table:style-name="ce11">
            <text:p><text:s/>40.647,5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RDI ANGELIC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23-02-28T00:00:00" table:style-name="ce9">
            <text:p>28-feb-23</text:p>
          </table:table-cell>
          <table:table-cell office:value-type="date" office:date-value="2023-06-16T00:00:00" table:style-name="ce9">
            <text:p>16-giu-23</text:p>
          </table:table-cell>
          <table:table-cell office:value-type="string" table:style-name="ce10">
            <text:p>AUT</text:p>
            <text:p>(Magistrato ordìdinari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CCHI MONIC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I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34400" table:style-name="ce11">
            <text:p><text:s/>3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MEGLIO GIUSEPPE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MEGLIO GIUSEPPE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<text:s/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4-20T00:00:00" table:style-name="ce9">
            <text:p>20-apr-23</text:p>
          </table:table-cell>
          <table:table-cell office:value-type="string" table:style-name="ce9">
            <text:p>fino alla nomina del Capo di Gabinetto</text:p>
          </table:table-cell>
          <table:table-cell office:value-type="string" table:style-name="ce10">
            <text:p>PCM<text:s/></text:p>
            <text:p>(Referendari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ONISI CLAUDI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 per la comunicazione digitale</text:p>
          </table:table-cell>
          <table:table-cell office:value-type="string" table:style-name="ce8">
            <text:p><text:s/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TUNA FRANCES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text:s text:c="2"/></text:p>
          </table:table-cell>
          <table:table-cell office:value-type="string" table:style-name="ce8">
            <text:p>REG</text:p>
          </table:table-cell>
          <table:table-cell office:value-type="date" office:date-value="2023-03-03T00:00:00" table:style-name="ce9">
            <text:p>3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Referendario Presidenza della Repubblica)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LAVOTTI ALESSANDR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<text:s/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4400" table:style-name="ce11">
            <text:p><text:s/>74.400,00<text:s/></text:p>
          </table:table-cell>
          <table:table-cell table:style-name="ce11"/>
          <table:table-cell office:value-type="float" office:value="75600" table:style-name="ce11">
            <text:p><text:s/>75.6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LLOZZI EUGENI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NTERLANDI MARGHERIT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3-04-06T00:00:00" table:style-name="ce9">
            <text:p>6-apr-23</text:p>
          </table:table-cell>
          <table:table-cell office:value-type="date" office:date-value="2024-04-05T00:00:00" table:style-name="ce9">
            <text:p>5-apr-24</text:p>
          </table:table-cell>
          <table:table-cell office:value-type="string" table:style-name="ce10">
            <text:p>AUT</text:p>
            <text:p>(Prof. Univ. Federico II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2-27T00:00:00" table:style-name="ce9">
            <text:p>27-feb-23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office:value-type="float" office:value="2000" table:style-name="ce11">
            <text:p><text:s/>2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3-02-28T00:00:00" table:style-name="ce9">
            <text:p>28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MAROTTA TERES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Segreteria con funzioni di 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100" table:style-name="ce11">
            <text:p><text:s/>3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8T00:00:00" table:style-name="ce9">
            <text:p>28-ott-22</text:p>
          </table:table-cell>
          <table:table-cell office:value-type="date" office:date-value="2022-12-31T00:00:00" table:style-name="ce9">
            <text:p>31-dic-22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5000" table:style-name="ce11">
            <text:p><text:s/>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4465.1499999999996" table:style-name="ce11">
            <text:p><text:s/>4.465,15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per il supporto alle strategie di riforma e modernizzazione della PA<text:s/></text:p>
          </table:table-cell>
          <table:table-cell office:value-type="string" table:style-name="ce8">
            <text:p><text:s/>REG</text:p>
          </table:table-cell>
          <table:table-cell office:value-type="string" table:style-name="ce9">
            <text:p>06/06/20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PELLA ROBERT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el Ministro per le questioni ordinamentali attinenti ai fabbisogni di personale e alla capacità amministrativa degli enti locali, anche per l'attuazione del PNRR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ROSINO MAR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ADICETTI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16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ANGONE NICOLETT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per il supporto delle attività concernenti la semplificazione dei procedimenti amministrativi nel contesto del PNRR</text:p>
          </table:table-cell>
          <table:table-cell office:value-type="string" table:style-name="ce8">
            <text:p>REG</text:p>
          </table:table-cell>
          <table:table-cell office:value-type="date" office:date-value="2023-04-28T00:00:00" table:style-name="ce9">
            <text:p>28-apr-23</text:p>
          </table:table-cell>
          <table:table-cell office:value-type="string" table:style-name="ce9">
            <text:p>scadenza mandato governativo</text:p>
          </table:table-cell>
          <table:table-cell table:style-name="ce10"/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7"/>
          <table:table-cell table:style-name="ce14"/>
          <table:table-cell table:number-columns-repeated="16373" table:style-name="ce15"/>
        </table:table-row>
        <table:table-row table:style-name="ro2">
          <table:table-cell office:value-type="string" table:style-name="ce6">
            <text:p>SOZZANI DIEG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CCHIARELLO PAOL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50000" table:style-name="ce11">
            <text:p><text:s/>1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NCORA LUCIAN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IREG</text:p>
          </table:table-cell>
          <table:table-cell office:value-type="date" office:date-value="2023-01-23T00:00:00" table:style-name="ce9">
            <text:p>23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RMENTANO LORENZ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3-01-23T00:00:00" table:style-name="ce9">
            <text:p>23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RUNI FRANCESC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3-21T00:00:00" table:style-name="ce9">
            <text:p>2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NAPARO MARC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22-12-02T00:00:00" table:style-name="ce9">
            <text:p>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40480" table:style-name="ce11">
            <text:p><text:s/>40.480,00<text:s/></text:p>
          </table:table-cell>
          <table:table-cell office:value-type="float" office:value="55000" table:style-name="ce11">
            <text:p><text:s/>55.000,00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APOLUPO MAR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0-24T00:00:00" table:style-name="ce9">
            <text:p>24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70000" table:style-name="ce11">
            <text:p><text:s/>7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LEO MANFREDI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16T00:00:00" table:style-name="ce9">
            <text:p>16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55000" table:style-name="ce11">
            <text:p><text:s/>5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NFREDI SELVAGGI CARLO ALBERT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2-17T00:00:00" table:style-name="ce9">
            <text:p>17-feb-23</text:p>
          </table:table-cell>
          <table:table-cell office:value-type="date" office:date-value="2023-05-03T00:00:00" table:style-name="ce9">
            <text:p>3-mag-23</text:p>
          </table:table-cell>
          <table:table-cell office:value-type="string" table:style-name="ce10">
            <text:p>AUT</text:p>
            <text:p>(Pres. Sez.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RIN RAFFAELLA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4T00:00:00" table:style-name="ce9">
            <text:p>24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9100" table:style-name="ce11">
            <text:p><text:s/>3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ORLACCO MAR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16T00:00:00" table:style-name="ce9">
            <text:p>16-mar-23</text:p>
          </table:table-cell>
          <table:table-cell office:value-type="date" office:date-value="2023-05-28T00:00:00" table:style-name="ce9">
            <text:p>28-mag-23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AVARRA ANTON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5-08T00:00:00" table:style-name="ce9">
            <text:p>8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Prof. Univ. Bologn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INISCALCHI ERMENEGILDA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<text:s/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8T00:00:00" table:style-name="ce9">
            <text:p>28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Consigliere)</text:p>
          </table:table-cell>
          <table:table-cell table:number-columns-repeated="2" table:style-name="ce11"/>
          <table:table-cell office:value-type="float" office:value="64171" table:style-name="ce11">
            <text:p><text:s/>64.171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ABARELLI DAVIDE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22T00:00:00" table:style-name="ce9">
            <text:p>22-mar-23</text:p>
          </table:table-cell>
          <table:table-cell office:value-type="date" office:date-value="2023-05-30T00:00:00" table:style-name="ce9">
            <text:p>30-mag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OMASI LEONARD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10">
            <text:p>E</text:p>
          </table:table-cell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6">
            <text:p>TOMASI LEONARD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3-04-20T00:00:00" table:style-name="ce9">
            <text:p>20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  <text:p>(funzionario del Ministero del Lavoro e delle Politiche sociali, in aspettativa non retribuita)</text:p>
          </table:table-cell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OMASICCHIO GIUSEPPE ROBERT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3-31T00:00:00" table:style-name="ce9">
            <text:p>31-mar-23</text:p>
          </table:table-cell>
          <table:table-cell office:value-type="date" office:date-value="2023-05-22T00:00:00" table:style-name="ce9">
            <text:p>22-mag-23</text:p>
          </table:table-cell>
          <table:table-cell office:value-type="string" table:style-name="ce10">
            <text:p>AUT</text:p>
            <text:p>(Prof. Ordinario Univ. Salen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NNECCHIARICO CAROLIN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1-15T00:00:00" table:style-name="ce9">
            <text:p>15-nov-22</text:p>
          </table:table-cell>
          <table:table-cell office:value-type="date" office:date-value="2025-11-14T00:00:00" table:style-name="ce9">
            <text:p>14-nov-25</text:p>
          </table:table-cell>
          <table:table-cell office:value-type="string" table:style-name="ce10">
            <text:p>C/FR</text:p>
            <text:p>(Segretario parlamentare del Senato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UGUSSORI LUIGI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gli affari istituzionali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4800" table:style-name="ce11">
            <text:p><text:s/>64.8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ERGAGNA DANIEL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Esperto di segreteria particolare</text:p>
          </table:table-cell>
          <table:table-cell office:value-type="string" table:style-name="ce8">
            <text:p>REG</text:p>
          </table:table-cell>
          <table:table-cell office:value-type="date" office:date-value="2023-02-21T00:00:00" table:style-name="ce9">
            <text:p>2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9000" table:style-name="ce11">
            <text:p><text:s/>29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SATRA MAURIZ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le autonomie territoriali<text:s/>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86400" table:style-name="ce11">
            <text:p><text:s/>86.4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RUMANA DAVIDE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Esperto per le politiche della montagna</text:p>
          </table:table-cell>
          <table:table-cell office:value-type="string" table:style-name="ce8">
            <text:p>REG</text:p>
          </table:table-cell>
          <table:table-cell office:value-type="date" office:date-value="2023-05-08T00:00:00" table:style-name="ce9">
            <text:p>8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ettore Parco regionale Orobie bergamasche)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ARCANO FABRIZ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IMPANELLI ELOISE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gli affari generali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4800" table:style-name="ce11">
            <text:p><text:s/>64.8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ORTI STEFAN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territori a vocazione montan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1600" table:style-name="ce11">
            <text:p><text:s/>21.6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DE FEO ALFRED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3-07T00:00:00" table:style-name="ce9">
            <text:p>7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DI PORTO VALER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'autonomia differenziata e il PNRR</text:p>
          </table:table-cell>
          <table:table-cell office:value-type="string" table:style-name="ce8">
            <text:p><text:s/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IAMMUSSO VALERI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ORI LUC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 per le questioni regionali</text:p>
          </table:table-cell>
          <table:table-cell office:value-type="string" table:style-name="ce8">
            <text:p><text:s/>REG</text:p>
          </table:table-cell>
          <table:table-cell office:value-type="date" office:date-value="2023-02-24T00:00:00" table:style-name="ce9">
            <text:p>24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Ricercatore Univer. Pisa)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LACAVA FILIPP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autonomie locali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Viceprefetto)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NZONI VIVIAN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2-12-12T00:00:00" table:style-name="ce9">
            <text:p>1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oadiutore parlamentare del Senato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ZZARELLA MARC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eneral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1-23T00:00:00" table:style-name="ce9">
            <text:p>2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mmissario Capo P.S.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PANZA ALESSANDR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politiche della montagna</text:p>
          </table:table-cell>
          <table:table-cell office:value-type="string" table:style-name="ce8">
            <text:p><text:s/>REG</text:p>
          </table:table-cell>
          <table:table-cell office:value-type="date" office:date-value="2023-02-07T00:00:00" table:style-name="ce9">
            <text:p>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2"/>
        </table:table-row>
        <table:table-row table:style-name="ro2">
          <table:table-cell office:value-type="string" table:style-name="ce6">
            <text:p>RANA FRANCESC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le Conferenze Stato-Regioni e Unificata</text:p>
          </table:table-cell>
          <table:table-cell office:value-type="string" table:style-name="ce8">
            <text:p>IN REG</text:p>
          </table:table-cell>
          <table:table-cell office:value-type="date" office:date-value="2022-12-07T00:00:00" table:style-name="ce9">
            <text:p>7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Formez PA)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RIZZUTO LUC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questioni economico-finanziarie</text:p>
          </table:table-cell>
          <table:table-cell office:value-type="string" table:style-name="ce8">
            <text:p><text:s/>REG</text:p>
          </table:table-cell>
          <table:table-cell office:value-type="date" office:date-value="2023-03-07T00:00:00" table:style-name="ce9">
            <text:p>7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SCHININA' MARI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onsigliere parlamentare della Camera dei Deputati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ROISI MASSIM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3-09T00:00:00" table:style-name="ce9">
            <text:p>9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TROMBETTA PIERLUIGI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diplomativo</text:p>
          </table:table-cell>
          <table:table-cell office:value-type="string" table:style-name="ce8">
            <text:p>REG</text:p>
          </table:table-cell>
          <table:table-cell office:value-type="date" office:date-value="2023-02-27T00:00:00" table:style-name="ce9">
            <text:p>2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4500" table:style-name="ce11">
            <text:p><text:s/>4.5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UCCIARELLI <text:s/>CLAUD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3T00:00:00" table:style-name="ce9">
            <text:p>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igliere di Sta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ZOBBIO GIACOM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i medi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7000" table:style-name="ce11">
            <text:p><text:s/>27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RGO MAURIZI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date" office:date-value="2022-12-31T00:00:00" table:style-name="ce9">
            <text:p>31-dic-22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42713.760000000002" table:style-name="ce11">
            <text:p><text:s/>42.713,76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RGO MAURIZI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38051.949999999997" table:style-name="ce11">
            <text:p><text:s/>38.051,95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ALDARAZZO ANDRE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5-26T00:00:00" table:style-name="ce9">
            <text:p>26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Ispettore PS)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7"/>
          <table:table-cell table:style-name="ce14"/>
          <table:table-cell table:number-columns-repeated="16373" table:style-name="ce15"/>
        </table:table-row>
        <table:table-row table:style-name="ro2">
          <table:table-cell office:value-type="string" table:style-name="ce6">
            <text:p>CATALDO YURI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D'AMICO MARCELL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FERRARI MARIA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FISTOLERA TIZIAN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02T00:00:00" table:style-name="ce9">
            <text:p>2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AGLIONE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30T00:00:00" table:style-name="ce9">
            <text:p>30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ALANTI LORENZ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per le relazioni internmazionali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Min. Plenipotenziario MAECI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HELMA FILIPP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ocente Univ. Milano)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KELLER ROBERT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. Medico ASL Città di Torino)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ICELI LORENZ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5-01T00:00:00" table:style-name="ce9">
            <text:p>1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ONETA CLAUDI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1-18T00:00:00" table:style-name="ce9">
            <text:p>18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1">
            <text:p>AUT</text:p>
            <text:p>(Direttore Dir. Famiglia Reg. Lombardia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UTTONI PAOL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1-02T00:00:00" table:style-name="ce9">
            <text:p>2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ORLANDI DANIEL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1-02T00:00:00" table:style-name="ce9">
            <text:p>2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LERMO CARMELA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2-20T00:00:00" table:style-name="ce9">
            <text:p>20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Min. Giustizia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SQUADIBISCEGLIE GIANFRANC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.</text:p>
          </table:table-cell>
          <table:table-cell office:value-type="date" office:date-value="2022-11-15T00:00:00" table:style-name="ce9">
            <text:p>1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II fascia Ministero Salute)</text:p>
          </table:table-cell>
          <table:table-cell office:value-type="string" table:style-name="ce11">
            <text:p>erogato dal Ministero della Salute</text:p>
          </table:table-cell>
          <table:table-cell office:value-type="string" table:style-name="ce11">
            <text:p>erogato dal Ministero della Salute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NTORIELLO MARIN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ordinatore dell'Ufficio comunicazione e relazioni estern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0000" table:style-name="ce11">
            <text:p><text:s/>4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SCONTI FLAVIA VALERI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4-01T00:00:00" table:style-name="ce9">
            <text:p>1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LESSE ROBERT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date" office:date-value="2023-01-12T00:00:00" table:style-name="ce9">
            <text:p>12-gen-23</text:p>
          </table:table-cell>
          <table:table-cell office:value-type="string" table:style-name="ce10">
            <text:p>PCM<text:s/></text:p>
            <text:p>(Consigliere)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RIGUGLIO CARMEL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ULGHERINI ELGA TURC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10T00:00:00" table:style-name="ce9">
            <text:p>10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IROCCHI SILVI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ORDARO SALVATORE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2-07T00:00:00" table:style-name="ce9">
            <text:p>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'ALESSANDRI FABRIZI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3-30T00:00:00" table:style-name="ce9">
            <text:p>30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di 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LUCA FRANCESC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<text:s/>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MBINO CLAUDI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04T00:00:00" table:style-name="ce9">
            <text:p>4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ARGANO GIACOM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ANERA LUIGI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24T00:00:00" table:style-name="ce9">
            <text:p>24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UBERTI ANDRE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2-11-25T00:00:00" table:style-name="ce9">
            <text:p>25-nov-22</text:p>
          </table:table-cell>
          <table:table-cell office:value-type="date" office:date-value="2023-03-29T00:00:00" table:style-name="ce9">
            <text:p>29-mar-23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2" table:style-name="ce11"/>
          <table:table-cell office:value-type="float" office:value="38696.019999999997" table:style-name="ce11">
            <text:p><text:s/>38.696,02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UBERTI ANDRE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3-03-30T00:00:00" table:style-name="ce9">
            <text:p>30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5"/>
        </table:table-row>
        <table:table-row table:style-name="ro2">
          <table:table-cell office:value-type="string" table:style-name="ce6">
            <text:p>MONTI PASQUALIN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NEBIANCO FELICE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6-01T00:00:00" table:style-name="ce9">
            <text:p>1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6">
            <text:p>RAZZA RUGGER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1-26T00:00:00" table:style-name="ce9">
            <text:p>26-gen-23</text:p>
          </table:table-cell>
          <table:table-cell office:value-type="date" office:date-value="2023-04-13T00:00:00" table:style-name="ce9">
            <text:p>13-apr-23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IGILLO RICCARD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3T00:00:00" table:style-name="ce9">
            <text:p>3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(Ministero Agricoltura, sovranità alimentare e le foreste)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ROMBINO ALESSI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IRILLO SILVI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  <text:p>(Cat. A-F1 Min. Cultura in aspettativa)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8910" table:style-name="ce11">
            <text:p><text:s/>8.91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BENEDETTO MARIALUISA<text:s/>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economico per le questioni di finanza pubblica</text:p>
          </table:table-cell>
          <table:table-cell office:value-type="string" table:style-name="ce7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7">
            <text:p>scadenza mandato governativo</text:p>
          </table:table-cell>
          <table:table-cell office:value-type="string" table:style-name="ce7">
            <text:p>AUT<text:s/></text:p>
            <text:p>(Consigliere della Banca d'Itali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 NARDI DAY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Segretario particolare</text:p>
          </table:table-cell>
          <table:table-cell office:value-type="string" table:style-name="ce7">
            <text:p>REG</text:p>
          </table:table-cell>
          <table:table-cell office:value-type="date" office:date-value="2022-12-03T00:00:00" table:style-name="ce9">
            <text:p>3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CESARE LUCA<text:s/>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giuridico</text:p>
          </table:table-cell>
          <table:table-cell office:value-type="string" table:style-name="ce7">
            <text:p>REG</text:p>
          </table:table-cell>
          <table:table-cell office:value-type="date" office:date-value="2022-12-06T00:00:00" table:style-name="ce18">
            <text:p>6-dic-20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'ORTA <text:s/>MARC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23T00:00:00" table:style-name="ce9">
            <text:p>2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Parlamentare)</text:p>
          </table:table-cell>
          <table:table-cell table:number-columns-repeated="2" table:style-name="ce11"/>
          <table:table-cell office:value-type="float" office:value="23305.31" table:style-name="ce11">
            <text:p><text:s/>23.305,31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LUBRANO LOBIANCO MARIA TERES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giuridico</text:p>
          </table:table-cell>
          <table:table-cell office:value-type="string" table:style-name="ce7">
            <text:p>REG</text:p>
          </table:table-cell>
          <table:table-cell office:value-type="date" office:date-value="2022-12-12T00:00:00" table:style-name="ce18">
            <text:p>12-dic-2022</text:p>
          </table:table-cell>
          <table:table-cell office:value-type="string" table:style-name="ce7">
            <text:p>scadenza mandato governativo</text:p>
          </table:table-cell>
          <table:table-cell office:value-type="string" table:style-name="ce7">
            <text:p>AUT<text:s/></text:p>
            <text:p>(Avvocato dello Stato)</text:p>
          </table:table-cell>
          <table:table-cell table:style-name="ce7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UCA' MASSIMILIAN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Parlamentare)</text:p>
          </table:table-cell>
          <table:table-cell table:number-columns-repeated="2" table:style-name="ce11"/>
          <table:table-cell office:value-type="float" office:value="13810.88" table:style-name="ce11">
            <text:p><text:s/>13.810,88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MARCOLIN DUSOLIN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Segreteria</text:p>
          </table:table-cell>
          <table:table-cell office:value-type="string" table:style-name="ce8">
            <text:p><text:s/>REG</text:p>
          </table:table-cell>
          <table:table-cell office:value-type="date" office:date-value="2022-12-05T00:00:00" table:style-name="ce9">
            <text:p>5-dic-22</text:p>
          </table:table-cell>
          <table:table-cell office:value-type="date" office:date-value="2023-12-04T00:00:00" table:style-name="ce9">
            <text:p>4-dic-23</text:p>
          </table:table-cell>
          <table:table-cell office:value-type="string" table:style-name="ce10">
            <text:p>ASPETTATIVA<text:s/></text:p>
            <text:p>(Dip. Reg. Friuli Venezia Giulia)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9100" table:style-name="ce11">
            <text:p><text:s/>39.100,00<text:s/></text:p>
          </table:table-cell>
          <table:table-cell office:value-type="string" table:style-name="ce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TRUCCO NICOLA</text:p>
          </table:table-cell>
          <table:table-cell office:value-type="string" table:style-name="ce19">
            <text:p>Ministro peri rapporti con il Parlamento</text:p>
            <text:p>Luca CIRIANI</text:p>
          </table:table-cell>
          <table:table-cell office:value-type="string" table:style-name="ce8">
            <text:p>Consigliere per le questioni giuridiche</text:p>
          </table:table-cell>
          <table:table-cell office:value-type="string" table:style-name="ce8">
            <text:p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BATINO CARLOTT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5-01T00:00:00" table:style-name="ce9">
            <text:p>1-mag-23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BATINO CARLOTT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3-05-02T00:00:00" table:style-name="ce9">
            <text:p>2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7100" table:style-name="ce11">
            <text:p><text:s/>37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TORSILLO GIUSEPPE ANTONI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4100" table:style-name="ce11">
            <text:p><text:s/>2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LENTINO IRENE</text:p>
          </table:table-cell>
          <table:table-cell office:value-type="string" table:style-name="ce19">
            <text:p>Ministro peri rapporti con il Parlamento</text:p>
            <text:p>Luca CIRIANI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23-04-20T00:00:00" table:style-name="ce9">
            <text:p>20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3000" table:style-name="ce11">
            <text:p><text:s/>4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ACANFORA GIOVANNI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RBELLO ALBERTO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Coordinatore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 LORENZO MATTIA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per i rapporti con la stampa</text:p>
          </table:table-cell>
          <table:table-cell office:value-type="string" table:style-name="ce8">
            <text:p>REG</text:p>
          </table:table-cell>
          <table:table-cell office:value-type="date" office:date-value="2022-11-04T00:00:00" table:style-name="ce9">
            <text:p>4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ESPOSITO NICHOLAS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GALLO FILOMENA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3-01-13T00:00:00" table:style-name="ce9">
            <text:p>13-gen-23</text:p>
          </table:table-cell>
          <table:table-cell office:value-type="date" office:date-value="2023-08-31T00:00:00" table:style-name="ce9">
            <text:p>31-ago-23</text:p>
          </table:table-cell>
          <table:table-cell office:value-type="string" table:style-name="ce10">
            <text:p>AUT</text:p>
            <text:p>(Docente Scolastico)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CCHIA VALTER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6">
            <text:p>MANSUETO MARCO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3"/></text:p>
          </table:table-cell>
          <table:table-cell office:value-type="string" table:style-name="ce8">
            <text:p>REG</text:p>
          </table:table-cell>
          <table:table-cell office:value-type="date" office:date-value="2023-01-10T00:00:00" table:style-name="ce9">
            <text:p>10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SALA EMILIO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3"/></text:p>
          </table:table-cell>
          <table:table-cell office:value-type="string" table:style-name="ce8">
            <text:p>REG</text:p>
          </table:table-cell>
          <table:table-cell office:value-type="date" office:date-value="2023-04-03T00:00:00" table:style-name="ce9">
            <text:p>3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RUSSO ANGELA</text:p>
          </table:table-cell>
          <table:table-cell office:value-type="string" table:style-name="ce19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<text:s/>giuridico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UGIMERI FABRIZIO</text:p>
          </table:table-cell>
          <table:table-cell office:value-type="string" table:style-name="ce19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ARBERA ANTONIO</text:p>
          </table:table-cell>
          <table:table-cell office:value-type="string" table:style-name="ce19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<text:s/>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MAGARACI PIERANDREA</text:p>
          </table:table-cell>
          <table:table-cell office:value-type="string" table:style-name="ce19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23-06-01T00:00:00" table:style-name="ce21">
            <text:p>1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table:style-name="ce11"/>
          <table:table-cell table:style-name="ce20"/>
          <table:table-cell table:number-columns-repeated="16373"/>
        </table:table-row>
        <table:table-row table:style-name="ro3">
          <table:table-cell office:value-type="string" table:style-name="ce6">
            <text:p>POSTERARO PAOLO</text:p>
          </table:table-cell>
          <table:table-cell office:value-type="string" table:style-name="ce19">
            <text:p>Sottosegretario per i rapporti con il parlamento -<text:s/></text:p>
            <text:p>Matilde SIRACUSAN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1-02T00:00:00" table:style-name="ce9">
            <text:p>2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14400" table:style-name="ce11">
            <text:p><text:s/>14.4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RIZZO FERNANDO<text:s/></text:p>
          </table:table-cell>
          <table:table-cell office:value-type="string" table:style-name="ce19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CURRIA MARCELLO</text:p>
          </table:table-cell>
          <table:table-cell office:value-type="string" table:style-name="ce19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TELLI MASSIMILIAN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<text:s/>Capo Gabinetto</text:p>
          </table:table-cell>
          <table:table-cell office:value-type="string" table:style-name="ce8">
            <text:p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Magistrato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SSETTI MARC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Min. Istruzione)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CASTELLANI ERI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<text:s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Dipendente Istituto Credito Sportivo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FRONGIA DANIELE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Vice Capo Gabinetto</text:p>
          </table:table-cell>
          <table:table-cell office:value-type="string" table:style-name="ce8">
            <text:p><text:s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  <text:p>(Tecnologo ISTAT in aspettativa)</text:p>
          </table:table-cell>
          <table:table-cell office:value-type="float" office:value="70900" table:style-name="ce11">
            <text:p><text:s/>70.900,00<text:s/></text:p>
          </table:table-cell>
          <table:table-cell table:style-name="ce11"/>
          <table:table-cell office:value-type="float" office:value="51100" table:style-name="ce11">
            <text:p><text:s/>51.1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IALONGO LAVINI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a in materie giuridiche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ASALA EMIL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a in materie giuridiche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LINA ALESSANDR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1-11T00:00:00" table:style-name="ce9">
            <text:p>11-nov-22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10">
            <text:p>AUT</text:p>
            <text:p>(Referendario Corte dei Conti)</text:p>
          </table:table-cell>
          <table:table-cell table:number-columns-repeated="2" table:style-name="ce11"/>
          <table:table-cell office:value-type="float" office:value="25950" table:style-name="ce11">
            <text:p><text:s/>25.95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RELLI MAR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con le materie giuridico sportive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NASO NICCOLO' MARI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 in materie di diritto sportivo e della concorrenza</text:p>
          </table:table-cell>
          <table:table-cell office:value-type="string" table:style-name="ce8">
            <text:p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ORLANDO FRANCES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Sport e Salute)</text:p>
          </table:table-cell>
          <table:table-cell table:number-columns-repeated="2"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OZZI MAR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Segreteria tcnica</text:p>
          </table:table-cell>
          <table:table-cell office:value-type="string" table:style-name="ce8">
            <text:p>IREG</text:p>
          </table:table-cell>
          <table:table-cell office:value-type="date" office:date-value="2022-12-05T00:00:00" table:style-name="ce9">
            <text:p>5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RONCHI FEDERI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con funzioni di Portavoce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SBOARINA FEDERIC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TERILLI ALBERT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con lo sport. Salute e benessere</text:p>
          </table:table-cell>
          <table:table-cell office:value-type="string" table:style-name="ce8">
            <text:p><text:s/>REG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VALENTINI ANTON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in strategie del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6">
            <text:p>VENTOLA ELIAN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Segreteria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text:s/></text:p>
            <text:p>(Dip. Istituto Credito Sportivo)</text:p>
          </table:table-cell>
          <table:table-cell table:number-columns-repeated="2" table:style-name="ce11"/>
          <table:table-cell office:value-type="float" office:value="45667.81" table:style-name="ce11">
            <text:p><text:s/>45.667,81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6"/>
          <table:table-cell table:number-columns-repeated="16373"/>
        </table:table-row>
        <table:table-row table:style-name="ro7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22"/>
          <table:table-cell table:number-columns-repeated="3" table:style-name="ce11"/>
          <table:table-cell table:style-name="ce6"/>
          <table:table-cell table:number-columns-repeated="16373"/>
        </table:table-row>
        <table:table-row table:style-name="ro7">
          <table:table-cell office:value-type="string" table:style-name="ce23">
            <text:p>Legenda</text:p>
          </table:table-cell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7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4">
            <text:p>Ruolo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7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7">
          <table:table-cell office:value-type="string" table:style-name="ce30">
            <text:p>C/FR</text:p>
          </table:table-cell>
          <table:table-cell office:value-type="string" table:style-name="ce24">
            <text:p>Comando/Fuori ruolo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7"/>
          <table:table-cell table:style-name="ce31"/>
          <table:table-cell table:style-name="ce28"/>
          <table:table-cell table:style-name="ce29"/>
          <table:table-cell table:number-columns-repeated="16373"/>
        </table:table-row>
        <table:table-row table:style-name="ro7">
          <table:table-cell office:value-type="string" table:style-name="ce32">
            <text:p>D</text:p>
          </table:table-cell>
          <table:table-cell office:value-type="string" table:style-name="ce32">
            <text:p>Distacco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6"/>
          <table:table-cell table:number-columns-repeated="16374" table:style-name="ce12"/>
        </table:table-row>
        <table:table-row table:style-name="ro7">
          <table:table-cell office:value-type="string" table:style-name="ce32">
            <text:p>Aut.<text:s/></text:p>
          </table:table-cell>
          <table:table-cell office:value-type="string" table:style-name="ce32">
            <text:p>Autorizzato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6"/>
          <table:table-cell table:number-columns-repeated="16374" table:style-name="ce12"/>
        </table:table-row>
        <table:table-row table:style-name="ro7">
          <table:table-cell office:value-type="string" table:style-name="ce32">
            <text:p>E</text:p>
          </table:table-cell>
          <table:table-cell office:value-type="string" table:style-name="ce32">
            <text:p>Estraneo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6"/>
          <table:table-cell table:number-columns-repeated="16374" table:style-name="ce12"/>
        </table:table-row>
        <table:table-row table:style-name="ro7">
          <table:table-cell office:value-type="string" table:style-name="ce32">
            <text:p>Esp<text:s/></text:p>
          </table:table-cell>
          <table:table-cell office:value-type="string" table:style-name="ce32">
            <text:p>Esperto/consulente/consiglier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6"/>
          <table:table-cell table:number-columns-repeated="16374" table:style-name="ce12"/>
        </table:table-row>
        <table:table-row table:style-name="ro7">
          <table:table-cell table:style-name="ce37"/>
          <table:table-cell table:style-name="ce38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6"/>
          <table:table-cell table:number-columns-repeated="16374" table:style-name="ce12"/>
        </table:table-row>
        <table:table-row table:style-name="ro7">
          <table:table-cell office:value-type="string" table:style-name="ce39">
            <text:p>Roma, 28 giugno <text:s/>2023</text:p>
          </table:table-cell>
          <table:table-cell table:style-name="ce40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6"/>
          <table:table-cell table:number-columns-repeated="16374" table:style-name="ce12"/>
        </table:table-row>
        <table:table-row table:number-rows-repeated="1048382" table:style-name="ro7">
          <table:table-cell table:number-columns-repeated="16384"/>
        </table:table-row>
        <table:named-expressions>
          <table:named-range table:name="Print_Area" table:cell-range-address="tabella.$A$1:tabella.$K$194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82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" style:family="table-cell" style:data-style-name="N38"/>
    <style:style style:name="Migliaia_32__91_0_93__32_2" style:display-name="Migliaia [0] 2" style:family="table-cell" style:data-style-name="N40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ombardi Biancamaria</meta:initial-creator>
    <dc:creator>Napoli Valeria</dc:creator>
    <meta:creation-date>2012-03-26T13:57:02Z</meta:creation-date>
    <dc:date>2023-11-07T17:23:08Z</dc:date>
    <meta:print-date>2023-06-28T14:38:58Z</meta:print-date>
  </office:meta>
</office:document-meta>
</file>